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02cm"/>
          <style:tab-stop style:position="8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small-caps"/>
    </style:style>
    <style:style style:name="T3" style:family="text">
      <style:text-properties style:font-name="Calibri1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che d'inscription à l'association AikiClub Heillecourt</text:span></text:p>
      <text:p text:style-name="Standard"/>
      <text:p text:style-name="Standard"/>
      <text:p text:style-name="Standard">Nom :</text:p>
      <text:p text:style-name="Standard">Prénom :</text:p>
      <text:p text:style-name="Standard">Adresse :</text:p>
      <text:p text:style-name="Standard"/>
      <text:p text:style-name="Standard">Date de naissance :</text:p>
      <text:p text:style-name="Standard">Tél. (portable) :</text:p>
      <text:p text:style-name="Standard">E-mail :</text:p>
      <text:p text:style-name="P1">Nouvel adhérent : <text:tab/><text:bookmark-start text:name="Bookmark"/>Oui <text:span text:style-name="T3">□</text:span> <text:tab/><text:tab/>Non <text:span text:style-name="T3">□</text:span></text:p>
      <text:p text:style-name="P2"><text:bookmark-end text:name="Bookmark"/>Sexe :<text:tab/>H <text:span text:style-name="T3">□</text:span><text:tab/>F <text:span text:style-name="T3">□</text:span></text:p>
      <text:p text:style-name="Standard">N° Licence FFAAA :</text:p>
      <text:p text:style-name="Standard">Grade :</text:p>
      <text:p text:style-name="P1">Adulte (+14 Lans)<text:tab/>Oui  <text:tab/><text:tab/>Non <text:span text:style-name="T3">□</text:span></text:p>
      <text:p text:style-name="P1">Heillecourtois :<text:tab/>Oui <text:span text:style-name="T3">□</text:span> <text:tab/><text:tab/>Non <text:span text:style-name="T3">□</text:span></text:p>
      <text:p text:style-name="P1">Total à régler :<text:tab/>€ (cotisation + licence)</text:p>
      <text:p text:style-name="Standard">Règlement : </text:p>
      <text:list xml:id="list3683090909524417749" text:style-name="WWNum1">
        <text:list-header>
          <text:p text:style-name="P5"><text:span text:style-name="T3">□<text:tab/></text:span>Par chèque bancaire (établi à l'ordre de : <text:span text:style-name="T2">AikiClub Heillecourt</text:span>)</text:p>
          <text:p text:style-name="P5"><text:span text:style-name="T3">□<text:tab/></text:span>Chèques vacances</text:p>
          <text:p text:style-name="P5"><text:span text:style-name="T3">□<text:tab/></text:span>Espèces</text:p>
          <text:p text:style-name="P5"><text:span text:style-name="T3">□<text:tab/></text:span>Virement (IBAN : FR76 3008 7336 0100 0765 3290 433)</text:p>
        </text:list-header>
      </text:list>
      <text:p text:style-name="Standard">(Paiement en 2 ou 3 fois possible si accord préalable)</text:p>
      <text:p text:style-name="Standard"/>
      <text:p text:style-name="Standard">Date :</text:p>
      <text:p text:style-name="Standard">Signature :</text:p>
      <text:p text:style-name="Standard"/>
      <text:p text:style-name="Standard"/>
      <text:p text:style-name="Standard">Fiche à déposer au club avec le règlement et le certificat médical ou l’attestation de santé (prévoir une autorisation parentale pour les mine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2f5496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" text:bullet-char="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eufer</meta:initial-creator>
    <dc:creator>CHEVREUR Alex</dc:creator>
    <meta:editing-cycles>6</meta:editing-cycles>
    <meta:creation-date>2025-09-06T11:41:00</meta:creation-date>
    <dc:date>2025-09-12T15:45:45.50</dc:date>
    <meta:editing-duration>PT7M44S</meta:editing-duration>
    <meta:generator>OpenOffice/4.1.15$Win32 OpenOffice.org_project/4115m2$Build-9813</meta:generator>
    <meta:document-statistic meta:table-count="0" meta:image-count="0" meta:object-count="0" meta:page-count="1" meta:paragraph-count="23" meta:word-count="131" meta: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